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918b61" officeooo:paragraph-rsid="00bcf7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918b61" officeooo:paragraph-rsid="00bcf77d" style:font-size-asian="12pt" style:font-weight-asian="bold" style:font-size-complex="12pt" style:font-weight-complex="bold"/>
    </style:style>
    <style:style style:name="P10" style:family="paragraph" style:parent-style-name="Encabezado_20_y_20_firmas_20_dictamen">
      <style:paragraph-properties fo:text-align="justify" style:justify-single-word="false"/>
      <style:text-properties style:font-name="Verdana1" fo:font-size="11pt" fo:font-weight="normal" officeooo:paragraph-rsid="00bcf77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18b61" officeooo:paragraph-rsid="00bcf77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18b61" officeooo:paragraph-rsid="00c1433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1pt" fo:font-weight="normal" officeooo:rsid="00918b61" officeooo:paragraph-rsid="00bcf7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d788b" officeooo:paragraph-rsid="00bcf77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9a7246" officeooo:paragraph-rsid="00bcf77d" style:font-size-asian="11pt" style:font-weight-asian="bold" style:font-size-complex="11pt" style:font-weight-complex="bold"/>
    </style:style>
    <style:style style:name="P16" style:family="paragraph" style:parent-style-name="DICTAMEN">
      <style:paragraph-properties fo:text-align="justify" style:justify-single-word="false"/>
      <style:text-properties officeooo:paragraph-rsid="00bcf77d"/>
    </style:style>
    <style:style style:name="P17" style:family="paragraph" style:parent-style-name="Encabezado_20_y_20_firmas_20_dictamen" style:master-page-name="PÁGINA_20_OFICIAL">
      <style:paragraph-properties fo:text-align="justify" style:justify-single-word="false" style:page-number="auto" fo:break-before="page"/>
      <style:text-properties officeooo:paragraph-rsid="00bcf77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918b61" officeooo:paragraph-rsid="00bcf77d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Verdana1" fo:font-size="11pt" fo:font-weight="bold" officeooo:rsid="000e5f8b" officeooo:paragraph-rsid="00ccb8c3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a7246" style:font-weight-asian="bold" style:font-weight-complex="bold"/>
    </style:style>
    <style:style style:name="T7" style:family="text">
      <style:text-properties fo:font-weight="bold" officeooo:rsid="00aa341c" style:font-weight-asian="bold" style:font-weight-complex="bold"/>
    </style:style>
    <style:style style:name="T8" style:family="text">
      <style:text-properties fo:font-weight="bold" officeooo:rsid="00bfda56" style:font-weight-asian="bold" style:font-weight-complex="bold"/>
    </style:style>
    <style:style style:name="T9" style:family="text">
      <style:text-properties fo:font-weight="bold" officeooo:rsid="00c3abd8" style:font-weight-asian="bold" style:font-weight-complex="bold"/>
    </style:style>
    <style:style style:name="T10" style:family="text">
      <style:text-properties fo:font-weight="bold" officeooo:rsid="00c56479" style:font-weight-asian="bold" style:font-weight-complex="bold"/>
    </style:style>
    <style:style style:name="T11" style:family="text">
      <style:text-properties fo:font-weight="bold" officeooo:rsid="00c78185" style:font-weight-asian="bold" style:font-weight-complex="bold"/>
    </style:style>
    <style:style style:name="T12" style:family="text">
      <style:text-properties fo:font-weight="bold" officeooo:rsid="00ca3d2e" style:font-weight-asian="bold" style:font-weight-complex="bold"/>
    </style:style>
    <style:style style:name="T13" style:family="text">
      <style:text-properties fo:font-weight="bold" officeooo:rsid="00c8fac7" style:font-weight-asian="bold" style:font-weight-complex="bold"/>
    </style:style>
    <style:style style:name="T14" style:family="text">
      <style:text-properties fo:font-weight="bold" officeooo:rsid="00bd30fe" style:font-weight-asian="bold" style:font-weight-complex="bold"/>
    </style:style>
    <style:style style:name="T15" style:family="text">
      <style:text-properties fo:font-weight="bold" officeooo:rsid="00c329af" style:font-weight-asian="bold" style:font-weight-complex="bold"/>
    </style:style>
    <style:style style:name="T16" style:family="text">
      <style:text-properties style:font-name="Verdana1" fo:font-size="11pt" officeooo:rsid="0028ddd0" style:font-size-asian="11pt" style:font-size-complex="11pt"/>
    </style:style>
    <style:style style:name="T17" style:family="text">
      <style:text-properties fo:color="#000000" loext:opacity="100%" fo:font-weight="bold" style:font-name-asian="Verdana1" style:font-weight-asian="bold" style:font-name-complex="Verdana1" style:font-weight-complex="bold"/>
    </style:style>
    <style:style style:name="T18" style:family="text">
      <style:text-properties fo:color="#000000" loext:opacity="100%" fo:font-weight="bold" officeooo:rsid="009a7246" style:font-name-asian="Verdana1" style:font-weight-asian="bold" style:font-name-complex="Verdana1" style:font-weight-complex="bold"/>
    </style:style>
    <style:style style:name="T19" style:family="text">
      <style:text-properties fo:color="#000000" loext:opacity="100%" fo:font-weight="bold" officeooo:rsid="00aa341c" style:font-name-asian="Verdana1" style:font-weight-asian="bold" style:font-name-complex="Verdana1" style:font-weight-complex="bold"/>
    </style:style>
    <style:style style:name="T20" style:family="text">
      <style:text-properties fo:color="#000000" loext:opacity="100%" fo:font-weight="bold" officeooo:rsid="00ad2661" style:font-name-asian="Verdana1" style:font-weight-asian="bold" style:font-name-complex="Verdana1" style:font-weight-complex="bold"/>
    </style:style>
    <style:style style:name="T21" style:family="text">
      <style:text-properties fo:color="#000000" loext:opacity="100%" style:font-name-asian="Verdana1" style:font-name-complex="Verdana1"/>
    </style:style>
    <style:style style:name="T22" style:family="text">
      <style:text-properties fo:color="#000000" loext:opacity="100%" fo:language="es" fo:country="SV" fo:font-style="normal" style:text-underline-style="none" fo:font-weight="bold" officeooo:rsid="00cd6253" style:letter-kerning="true" fo:background-color="transparent" loext:char-shading-value="0" style:font-name-asian="Verdana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language="es" fo:country="SV" fo:font-style="normal" style:text-underline-style="none" fo:font-weight="bold" officeooo:rsid="00be2549" style:letter-kerning="true" fo:background-color="transparent" loext:char-shading-value="0" style:font-name-asian="Verdana1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style:font-name="Verdana1" fo:language="es" fo:country="SV" fo:font-style="normal" style:text-underline-style="none" fo:font-weight="bold" officeooo:rsid="000e5f8b" style:letter-kerning="true" fo:background-color="transparent" loext:char-shading-value="0" style:font-name-asian="Verdana1" style:font-size-asian="9.60000038146973pt" style:language-asian="zh" style:country-asian="CN" style:font-style-asian="normal" style:font-weight-asian="bold" style:font-name-complex="Verdana1" style:language-complex="zxx" style:country-complex="none" style:font-style-complex="normal" style:font-weight-complex="bold" style:text-scale="100%"/>
    </style:style>
    <style:style style:name="T25" style:family="text">
      <style:text-properties officeooo:rsid="002934de"/>
    </style:style>
    <style:style style:name="T26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0bf1e53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bf1e5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bd30f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befd2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bfda56"/>
    </style:style>
    <style:style style:name="T32" style:family="text">
      <style:text-properties officeooo:rsid="00aa341c"/>
    </style:style>
    <style:style style:name="T33" style:family="text">
      <style:text-properties officeooo:rsid="00ceb70a"/>
    </style:style>
    <style:style style:name="T34" style:family="text">
      <style:text-properties officeooo:rsid="00cfa965"/>
    </style:style>
    <style:style style:name="T35" style:family="text">
      <style:text-properties officeooo:rsid="00c15599"/>
    </style:style>
    <style:style style:name="T36" style:family="text">
      <style:text-properties officeooo:rsid="00c276b8"/>
    </style:style>
    <style:style style:name="T37" style:family="text">
      <style:text-properties officeooo:rsid="009d788b"/>
    </style:style>
    <style:style style:name="T38" style:family="text">
      <style:text-properties officeooo:rsid="009a7246"/>
    </style:style>
    <style:style style:name="T39" style:family="text">
      <style:text-properties officeooo:rsid="00c1a696"/>
    </style:style>
    <style:style style:name="T40" style:family="text">
      <style:text-properties officeooo:rsid="00c3abd8"/>
    </style:style>
    <style:style style:name="T41" style:family="text">
      <style:text-properties officeooo:rsid="00c5ffc1"/>
    </style:style>
    <style:style style:name="T42" style:family="text">
      <style:text-properties officeooo:rsid="00c78185"/>
    </style:style>
    <style:style style:name="T43" style:family="text">
      <style:text-properties officeooo:rsid="00ab81e6"/>
    </style:style>
    <style:style style:name="T44" style:family="text">
      <style:text-properties officeooo:rsid="00c8fac7"/>
    </style:style>
    <style:style style:name="T45" style:family="text">
      <style:text-properties officeooo:rsid="00c8ff6e"/>
    </style:style>
    <style:style style:name="T46" style:family="text">
      <style:text-properties officeooo:rsid="00ca3d2e"/>
    </style:style>
    <style:style style:name="T47" style:family="text">
      <style:text-properties officeooo:rsid="00cbe533"/>
    </style:style>
    <style:style style:name="T48" style:family="text">
      <style:text-properties officeooo:rsid="00cc1d8d"/>
    </style:style>
    <style:style style:name="T49" style:family="text">
      <style:text-properties officeooo:rsid="00cd6253"/>
    </style:style>
    <style:style style:name="T50" style:family="text">
      <style:text-properties officeooo:rsid="00c329af"/>
    </style:style>
    <style:style style:name="T51" style:family="text">
      <style:text-properties officeooo:rsid="00c4e05a"/>
    </style:style>
    <style:style style:name="T52" style:family="text">
      <style:text-properties officeooo:rsid="00c5ad6b"/>
    </style:style>
    <style:style style:name="T53" style:family="text">
      <style:text-properties officeooo:rsid="00c68612"/>
    </style:style>
    <style:style style:name="T54" style:family="text">
      <style:text-properties officeooo:rsid="00c72929"/>
    </style:style>
    <style:style style:name="T55" style:family="text">
      <style:text-properties officeooo:rsid="00c8306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La Comisión de <text:span text:style-name="T16">Asuntos Constitucionales y Legislación General</text:span> ha considerado el proyecto de <text:span text:style-name="T25">Ley </text:span><text:span text:style-name="T14">50856</text:span><text:span text:style-name="T26"> CD – </text:span><text:span text:style-name="T27">FP – PS </text:span><text:span text:style-name="T28">de</text:span><text:span text:style-name="T29">l</text:span><text:span text:style-name="T28"> diputado Garibay, por el cual se crea el “Programa de desarrollo del sector avícola” </text:span><text:span text:style-name="T30">e</text:span><text:span text:style-name="T29">l que comprenderá a toda su cadena productiva</text:span>; y, por las razones expuestas en los fundamentos y las que podrá dar el miembro informante, esta Comisión aconseja la aprobación del siguiente texto con modificaciones:</text:p>
      <text:p text:style-name="P10"><text:span text:style-name="Fuente_20_de_20_párrafo_20_predeter.1"/></text:p>
      <text:p text:style-name="P8">LA LEGISLATURA DE LA PROVINCIA DE SANTA FE</text:p>
      <text:p text:style-name="P8">SANCIONA CON FUERZA DE</text:p>
      <text:p text:style-name="P8">LEY:</text:p>
      <text:p text:style-name="P8"/>
      <text:p text:style-name="P8">FORTALECIMIENTO Y DESARROLLO DEL SECTOR AVÍCOLA</text:p>
      <text:p text:style-name="P8"/>
      <text:p text:style-name="P8">C<text:span text:style-name="T31">APÍTULO</text:span> I</text:p>
      <text:p text:style-name="P8">DESARROLLO DEL SECTOR A<text:span text:style-name="T32">V</text:span>ÍCOLA</text:p>
      <text:p text:style-name="P15"/>
      <text:p text:style-name="P11"><text:span text:style-name="T6">ART</text:span><text:span text:style-name="T7">Í</text:span><text:span text:style-name="T6">CULO</text:span><text:span text:style-name="T5"> 1 - Creación.</text:span> Créase el "P<text:span text:style-name="T31">lan estratégico</text:span> de Desarrollo del Sector Avícola" <text:span text:style-name="T31">(en adelante el Plan)</text:span>, que comprende a toda su cadena productiva.</text:p>
      <text:p text:style-name="P11"/>
      <text:p text:style-name="P11"><text:span text:style-name="T6">ART</text:span><text:span text:style-name="T7">Í</text:span><text:span text:style-name="T6">CULO</text:span><text:span text:style-name="T5"> 2 - Objetivo.</text:span> El P<text:span text:style-name="T33">lan</text:span> creado en el artículo precedente t<text:span text:style-name="T31">iene</text:span> por objeto las siguientes líneas de acción, sin perjuicio de otras que pudieran incorporarse en <text:span text:style-name="T34">virtud</text:span> del desarrollo del sector productivo avícola:</text:p>
      <text:p text:style-name="P11">a) integrar la cadena de producción del sector avícola;</text:p>
      <text:p text:style-name="P11">b) diversificar la producción;</text:p>
      <text:p text:style-name="P11">c) mejorar la competitividad del sector;</text:p>
      <text:p text:style-name="P11">d) promover la instalación de nuevos emprendimientos productivos; <text:span text:style-name="T32">y,</text:span></text:p>
      <text:p text:style-name="P11">e) aumentar las exportaciones.</text:p>
      <text:p text:style-name="P11"/>
      <text:p text:style-name="P12"><text:span text:style-name="T6">ART</text:span><text:span text:style-name="T7">Í</text:span><text:span text:style-name="T6">CULO</text:span><text:span text:style-name="T5"> 3 - Beneficiarios.</text:span> S<text:span text:style-name="T35">o</text:span>n beneficiarios del <text:span text:style-name="T35">Plan</text:span> todos los eslabones que conforman a la cadena productiva avícola, sin perjuicio de <text:soft-page-break/>otros que pudieran integrarse a través de la reglamentación, los que a continuación se detallan:</text:p>
      <text:p text:style-name="P11">a) granjas a<text:span text:style-name="T32">grí</text:span>colas de pollos;</text:p>
      <text:p text:style-name="P11">b) establecimientos de producción <text:span text:style-name="T36">de </text:span>ciclo completo, <text:span text:style-name="T37">poniendo especial atención a la importancia de la genética reproductiva provincial; </text:span></text:p>
      <text:p text:style-name="P11"><text:span text:style-name="T38">c</text:span>) <text:span text:style-name="T32">f</text:span>rigoríficos;</text:p>
      <text:p text:style-name="P11">d) nuevos emprendimientos destinado<text:span text:style-name="T39">s</text:span> a la diversificación de <text:span text:style-name="T39">la</text:span> producción en las granjas de pollos; <text:span text:style-name="T37">y,</text:span></text:p>
      <text:p text:style-name="P14">e) establecimientos de producción de huevos y derivados.</text:p>
      <text:p text:style-name="P14"/>
      <text:p text:style-name="P11"><text:span text:style-name="T6">ART</text:span><text:span text:style-name="T7">Í</text:span><text:span text:style-name="T6">CULO</text:span><text:span text:style-name="T5"> </text:span><text:span text:style-name="T8">4</text:span><text:span text:style-name="T5"> - Autoridad de </text:span><text:span text:style-name="T15">a</text:span><text:span text:style-name="T5">plicación.</text:span> E<text:span text:style-name="T31">s autoridad de aplicación e</text:span>l Ministerio de Producción, Ciencia y Tecnología, <text:span text:style-name="T31">o el organismo que en un futuro lo reemplace. Tiene como funciones principales </text:span>la coordinación <text:span text:style-name="T31">e implementación </text:span>del P<text:span text:style-name="T31">lan</text:span> <text:span text:style-name="T31">y, asimismo, debe realizar e impulsar </text:span>la <text:span text:style-name="T31">c</text:span>oordinación de la Mesa Provincial Avícola.</text:p>
      <text:p text:style-name="P9"/>
      <text:p text:style-name="P8">C<text:span text:style-name="T40">APÍTULO</text:span> II</text:p>
      <text:p text:style-name="P8">RECURSOS <text:span text:style-name="T32">ESPECÍFICOS</text:span></text:p>
      <text:p text:style-name="P13"/>
      <text:p text:style-name="P11"><text:span text:style-name="T6">ART</text:span><text:span text:style-name="T7">Í</text:span><text:span text:style-name="T6">CULO</text:span><text:span text:style-name="T5"> </text:span><text:span text:style-name="T9">5</text:span><text:span text:style-name="T5"> - Fondo para el Desarrollo Avícola.</text:span> Créase el Fondo Espec<text:span text:style-name="T32">í</text:span>fico <text:span text:style-name="T32">p</text:span>ara <text:span text:style-name="T32">e</text:span>l Desarrollo <text:span text:style-name="T32">d</text:span>el Sector <text:span text:style-name="T32">Avícola</text:span>, cuyo monto se establece en cada presupuesto anual y el que no <text:span text:style-name="T40">puede</text:span> ser inferior al <text:span text:style-name="T40">dos coma cinco por ciento (2,5%) </text:span>del presupuesto otorgado al Ministerio de Producción, Ciencia y Tecnología. El <text:span text:style-name="T32">f</text:span>ondo debe ejecutarse exclusivamente para el desarrollo del sector avícola, pudiendo utilizarse en la realización de proyectos, estudios, misiones comerciales <text:span text:style-name="T32">e</text:span> incentivos al sector.</text:p>
      <text:p text:style-name="P11"/>
      <text:p text:style-name="P11"><text:span text:style-name="T6">ART</text:span><text:span text:style-name="T7">Í</text:span><text:span text:style-name="T6">CULO</text:span><text:span text:style-name="T5"> </text:span><text:span text:style-name="T10">6</text:span><text:span text:style-name="T5"> - Promoción del financiamiento al sector avícola.</text:span> Autorízase al Poder Ejecutivo a instrumentar regímenes de bonificación de tasas de interés y de los costos para la obtención de garantías otorgadas por Sociedades de Garantías Recíprocas con destino a la promoción del crédito al sector empresario avícola. Facúltase al Poder Ejecutivo a suscribir <text:soft-page-break/>los instrumentos necesarios para el cumplimiento de los fines establecidos en el presente artículo.</text:p>
      <text:p text:style-name="P15"/>
      <text:p text:style-name="P11"><text:span text:style-name="T6">ART</text:span><text:span text:style-name="T7">Í</text:span><text:span text:style-name="T6">CULO</text:span><text:span text:style-name="T5"> </text:span><text:span text:style-name="T10">7</text:span><text:span text:style-name="T5"> - Incentivos y promoción para la inversión avícola.</text:span> Autorízase al Poder Ejecutivo a establecer un régimen de promoción a las inversiones que se realicen en el sector avícola, el que p<text:span text:style-name="T41">uede</text:span> contemplar reducciones, totales o parciales, o <text:span text:style-name="T32">diferimientos</text:span> de los tributos provinciales que les correspond<text:span text:style-name="T41">a</text:span>n por un plazo máximo de hasta diez <text:span text:style-name="T50">(10)</text:span> años.</text:p>
      <text:p text:style-name="P9"/>
      <text:p text:style-name="P8">C<text:span text:style-name="T41">APÍTULO</text:span> III</text:p>
      <text:p text:style-name="P8">MESA AVÍCOLA</text:p>
      <text:p text:style-name="P13"/>
      <text:p text:style-name="P11"><text:span text:style-name="T6">ART</text:span><text:span text:style-name="T7">Í</text:span><text:span text:style-name="T6">CULO</text:span><text:span text:style-name="T5"> </text:span><text:span text:style-name="T11">8</text:span><text:span text:style-name="T5"> - </text:span><text:span text:style-name="T12">Creación</text:span><text:span text:style-name="T5">.</text:span> Créase la Mesa Avícola con la finalidad de proponer a la <text:span text:style-name="T51">a</text:span>utoridad de <text:span text:style-name="T51">a</text:span>plicación políticas activas para el desarrollo y la innovación de la cadena de producción avícola, <text:span text:style-name="T42">también</text:span> para consensuar y poner en funcionamiento un plan específico para el sector.</text:p>
      <text:p text:style-name="P11">El plan mencionado <text:span text:style-name="T42">en el párrafo precedente</text:span> debe contemplar los siguientes ejes:</text:p>
      <text:p text:style-name="P11">a) estímulo de nuevas inversiones;</text:p>
      <text:p text:style-name="P11">b) infraestructura en tecnología de los mataderos;</text:p>
      <text:p text:style-name="P11">c) sustitución de importaciones;</text:p>
      <text:p text:style-name="P11">d) capacitación laboral, incluyendo aspectos técnicos y de gerenciamiento;</text:p>
      <text:p text:style-name="P11">e) estudio de mercados locales e internacionales;</text:p>
      <text:p text:style-name="P11">f) asesoramiento en planes de negocios de nuevos productos;</text:p>
      <text:p text:style-name="P11">g) marca Santa Fe Avícola; <text:span text:style-name="T38">y,</text:span></text:p>
      <text:p text:style-name="P11">h) mejora de la <text:span text:style-name="T43">s</text:span>anidad animal.</text:p>
      <text:p text:style-name="P11"/>
      <text:p text:style-name="P11"><text:span text:style-name="T6">ART</text:span><text:span text:style-name="T7">Í</text:span><text:span text:style-name="T6">CULO</text:span><text:span text:style-name="T5"> </text:span><text:span text:style-name="T13">9</text:span><text:span text:style-name="T5"> - Integración.</text:span> La Mesa se integra con un <text:span text:style-name="T52">(1)</text:span> Coordinador designado por la <text:span text:style-name="T52">a</text:span>utoridad de <text:span text:style-name="T52">a</text:span>plicación y con la participación de representantes de instituciones con injerencia en diferentes aspectos de la cadena productiva avícola, a saber:</text:p>
      <text:p text:style-name="P11"><text:span text:style-name="T43">a)</text:span> Agencia Santafesina de Seguridad Alimentaria (ASSAL);</text:p>
      <text:p text:style-name="P11"><text:span text:style-name="T43">b)</text:span> Servicio Nacional de Sanidad y Calidad Agroalimentaria (SENASA);</text:p>
      <text:p text:style-name="P11"><text:soft-page-break/><text:span text:style-name="T43">c)</text:span> Cámara Avícola Santafesina;</text:p>
      <text:p text:style-name="P11"><text:span text:style-name="T43">d)</text:span> Instituto Nacional de Tecnología Agropecuaria (INTA);</text:p>
      <text:p text:style-name="P11"><text:span text:style-name="T43">e)</text:span> Bolsas de Comercio de Rosario y Santa Fe;</text:p>
      <text:p text:style-name="P11"><text:span text:style-name="T43">f)</text:span> Federación Industrial de Santa Fe (FISFE);</text:p>
      <text:p text:style-name="P11"><text:span text:style-name="T43">g)</text:span> <text:span text:style-name="T52">e</text:span>ntidades <text:span text:style-name="T52">r</text:span>urales;</text:p>
      <text:p text:style-name="P11"><text:span text:style-name="T43">h)</text:span> <text:span text:style-name="T52">u</text:span>niversidades públicas y privadas de la región; <text:span text:style-name="T37">y,</text:span></text:p>
      <text:p text:style-name="P14"><text:span text:style-name="T43">i)</text:span> <text:span text:style-name="T52">r</text:span>epresentantes de los trabajadores de la cadena avícola.</text:p>
      <text:p text:style-name="P11">Cada una de las instituciones designa un miembro titular y un suplente, debiendo elevar su propuesta a la <text:span text:style-name="T52">a</text:span>utoridad de <text:span text:style-name="T52">a</text:span>plicación. Los respectivos mandatos se extenderán por el período de un (1) año, y s<text:span text:style-name="T44">o</text:span>n renovables indefinidamente por períodos iguales. El desempeño de estas funciones <text:span text:style-name="T44">es</text:span> de carácter honorario.</text:p>
      <text:p text:style-name="P11"/>
      <text:p text:style-name="P11"><text:span text:style-name="T6">ART</text:span><text:span text:style-name="T7">Í</text:span><text:span text:style-name="T6">CULO</text:span><text:span text:style-name="T5"> </text:span><text:span text:style-name="T12">10</text:span><text:span text:style-name="T5"> - Funcionamiento.</text:span> La Mesa Avícola <text:span text:style-name="T45">es</text:span> convocada por el Coordinador designado por la Autoridad de Aplicación y, <text:span text:style-name="T45">como mínimo,</text:span> deb<text:span text:style-name="T45">e</text:span> reunirse <text:span text:style-name="T43">bimestralmente; </text:span><text:span text:style-name="T53">con la finalidad de tratar </text:span>temas inherentes a <text:span text:style-name="T45">su</text:span> funcionamiento y las líneas de acción propuestas. La Mesa p<text:span text:style-name="T45">uede</text:span> invitar a participar, en forma ocasional o regular, <text:span text:style-name="T53">a</text:span> las reuniones plenarias y Comisiones de Trabajo que se formen, personas <text:span text:style-name="T45">y</text:span> representantes de <text:span text:style-name="T45">otras</text:span> instituciones, en función de los aportes que estas pudieran realizar en relación a las temáticas que se consideren prioritarias.</text:p>
      <text:p text:style-name="P11"/>
      <text:p text:style-name="P11"><text:span text:style-name="T6">ART</text:span><text:span text:style-name="T7">Í</text:span><text:span text:style-name="T6">CULO</text:span><text:span text:style-name="T5"> 1</text:span><text:span text:style-name="T12">1</text:span><text:span text:style-name="T5"> - Funciones.</text:span> <text:span text:style-name="T46">Sin perjuicio de las que deriven de su objeto, so</text:span>n funciones de la Mesa Avícola, las siguientes:</text:p>
      <text:p text:style-name="P11">a) proponer modificaciones de la normativa vigente para el sector;</text:p>
      <text:p text:style-name="P11">b) emitir opinión sobre las políticas, programas y acciones institucionales de Desarrollo Avícola;</text:p>
      <text:p text:style-name="P11"><text:span text:style-name="T38">c</text:span>) participar y proponer a la <text:span text:style-name="T54">a</text:span>utoridad de <text:span text:style-name="T54">a</text:span>plicación líneas de acción para el desarrollo del P<text:span text:style-name="T47">lan</text:span>;</text:p>
      <text:p text:style-name="P11">d) difundir los programas y las acciones institucionales vinculados con el Desarrollo Avícola;</text:p>
      <text:p text:style-name="P11"><text:soft-page-break/>e) proponer medidas para aumentar la competitividad y asegurar la sustentabilidad de la actividad avícola a partir mejora<text:span text:style-name="T55">r</text:span> la eficiencia en toda la cadena de los productos;</text:p>
      <text:p text:style-name="P11">f) intercambiar experiencias de <text:span text:style-name="T55">d</text:span>esarrollo <text:span text:style-name="T55">a</text:span>vícola de los distintos niveles de gestión local, regional, provincial y nacional;</text:p>
      <text:p text:style-name="P11">g) avanzar progresivamente <text:span text:style-name="T48">para</text:span> mejora<text:span text:style-name="T48">r</text:span> el posicionamiento de los productos <text:span text:style-name="T48">en </text:span>el mercado interno y externo; <text:span text:style-name="T38">y,</text:span></text:p>
      <text:p text:style-name="P11">h) representa<text:span text:style-name="T48">r</text:span> <text:span text:style-name="T48">a</text:span>l sector ante organismos nacionales;</text:p>
      <text:p text:style-name="P11">Los dictámenes, decisiones y recomendaciones que se adopten en el ámbito de la Mesa Avícola, no t<text:span text:style-name="T48">ienen</text:span> carácter vinculante, sino que s<text:span text:style-name="T48">o</text:span>n elevados a los fines de su consideración por la Autoridad de Aplicación.</text:p>
      <text:p text:style-name="P9"/>
      <text:p text:style-name="P8">CAPÍTULO IV</text:p>
      <text:p text:style-name="P8">DISPOSICIONES GENERALES Y COMPLEMENTARIAS</text:p>
      <text:p text:style-name="P13"/>
      <text:p text:style-name="P11"><text:span text:style-name="T6">ART</text:span><text:span text:style-name="T7">Í</text:span><text:span text:style-name="T6">CULO</text:span><text:span text:style-name="T5"> 12 - Partidas presupuestarias.</text:span> Autorízase al Poder Ejecutivo a realizar las modificaciones presupuestarias necesarias para habilitar o reasignar las partidas con que se atenderán los gastos que se deriven de la aplicación de la<text:span text:style-name="T49">s disposiciones</text:span> presente<text:span text:style-name="T49">s</text:span>.</text:p>
      <text:p text:style-name="P11"/>
      <text:p text:style-name="P11"><text:span text:style-name="Fuente_20_de_20_párrafo_20_predeter.1"><text:span text:style-name="T18">ART</text:span></text:span><text:span text:style-name="Fuente_20_de_20_párrafo_20_predeter.1"><text:span text:style-name="T19">Í</text:span></text:span><text:span text:style-name="Fuente_20_de_20_párrafo_20_predeter.1"><text:span text:style-name="T18">CULO</text:span></text:span><text:span text:style-name="Fuente_20_de_20_párrafo_20_predeter.1"><text:span text:style-name="T17"> 1</text:span></text:span><text:span text:style-name="Fuente_20_de_20_párrafo_20_predeter.1"><text:span text:style-name="T20">3</text:span></text:span><text:span text:style-name="Fuente_20_de_20_párrafo_20_predeter.1"><text:span text:style-name="T17"> -</text:span></text:span><text:span text:style-name="Fuente_20_de_20_párrafo_20_predeter.1"><text:span text:style-name="T21"> Comuníquese al Poder Ejecutivo.</text:span></text:span></text:p>
      <text:p text:style-name="P11"><text:span text:style-name="Fuente_20_de_20_párrafo_20_predeter.1"><text:span text:style-name="T22">Sala de la Comisión, </text:span></text:span><text:span text:style-name="Fuente_20_de_20_párrafo_20_predeter.1"><text:span text:style-name="T23">24 de Agosto 2023.-</text:span></text:span></text:p>
      <text:p text:style-name="P19"><text:span text:style-name="Fuente_20_de_20_párrafo_20_predeter.1"><text:span text:style-name="T24">FIRMANTES: BLANCO – BUSATTO – MAHMUD – LENCI - ESPÍNDOLA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4"><draw:text-box fo:min-height="50%"><text:p text:style-name="MP3">Pág. <text:page-number text:select-page="current">4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12M16S</meta:editing-duration>
    <meta:editing-cycles>44</meta:editing-cycles>
    <meta:generator>LibreOffice/7.5.3.2$Linux_X86_64 LibreOffice_project/50$Build-2</meta:generator>
    <meta:initial-creator>CÁMARA DE DIPUTADOS</meta:initial-creator>
    <dc:date>2023-08-24T12:21:55.928347552</dc:date>
    <meta:print-date>2023-08-09T08:46:40.597833565</meta:print-date>
    <meta:document-statistic meta:table-count="0" meta:image-count="1" meta:object-count="0" meta:page-count="5" meta:paragraph-count="73" meta:word-count="1171" meta:character-count="7704" meta:non-whitespace-character-count="6595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